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background-color="#ffffff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background-color="#ffffff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09"/><text:span text:style-name="T3">Proszowice, dnia </text:span><text:span text:style-name="T4"><text:s/>18.05.2016 r.</text:span></text:p>
      <text:p text:style-name="P3"/>
      <text:p text:style-name="P3"/>
      <text:p text:style-name="P3">ZAWIADOMIENIE <text:s/>O WYBORZE OFERTY</text:p>
      <text:p text:style-name="P1"/>
      <text:p text:style-name="P2"/>
      <text:p text:style-name="P7">Dotyczy zamówienia o wartości poniżej 30 000 euro.</text:p>
      <text:p text:style-name="P7"/>
      <text:p text:style-name="P7">Oznaczenie sprawy: 09/2016</text:p>
      <text:p text:style-name="P7"/>
      <text:p text:style-name="P11"><text:s text:c="15"/>Samodzielny Publiczny Zespół Opieki Zdrowotnej w Proszowicach uprzejmie informuje, że w postępowaniu przeprowadzonym w formie zapytania o cenę <text:s/>na świadczenie usług – pielęgnacja trawników i terenów zielonych, wycinanie zakrzaczeń, krzewów, cięcie pielęgnacyjne drzew i krzewów w Samodzielnym Publicznym Zespole Opieki Zdrowotnej w Proszowicach <text:span text:style-name="T1"><text:s/></text:span><text:span text:style-name="T2">złożono 5 ofert:</text:span></text:p>
      <text:p text:style-name="P12"/>
      <text:p text:style-name="P12"/>
      <text:list xml:id="list4473072805338618606" text:style-name="L1">
        <text:list-item>
          <text:list>
            <text:list-item>
              <text:list>
                <text:list-header>
                  <text:p text:style-name="P16"><text:s text:c="14"/>1. <text:s text:c="2"/>Firma TYTAN Zdzisław Klimek</text:p>
                  <text:p text:style-name="P16"><text:s text:c="20"/>Wilków 85 <text:s text:c="61"/>- <text:s/>14 121,00 zł brutto</text:p>
                  <text:p text:style-name="P16"><text:s text:c="20"/>32-010 Luborzyca</text:p>
                </text:list-header>
              </text:list>
            </text:list-item>
          </text:list>
        </text:list-item>
      </text:list>
      <text:p text:style-name="P10"/>
      <text:list xml:id="list28551582" text:continue-numbering="true" text:style-name="L1">
        <text:list-header>
          <text:p text:style-name="P15"><text:s text:c="3"/>2. <text:s text:c="2"/>Dariusz Pomykalski JODEŁKA</text:p>
          <text:p text:style-name="P15"><text:s text:c="9"/>ul. Wiślana 7 <text:s text:c="58"/>- <text:s/>7 600,00 zł brutto</text:p>
          <text:p text:style-name="P15"><text:s text:c="9"/>32-100 Proszowice</text:p>
          <text:p text:style-name="P15"/>
          <text:p text:style-name="P15"><text:s text:c="3"/>3. <text:s text:c="2"/>P.U.H. DJ BIKE Dominik Jazic</text:p>
          <text:p text:style-name="P15"><text:s text:c="9"/>ul. Źródlana 33 <text:s text:c="54"/>- <text:s/>12 695,00 zł brutto </text:p>
          <text:p text:style-name="P15"><text:s text:c="9"/>33-380 Krynica Zdrój</text:p>
        </text:list-header>
      </text:list>
      <text:p text:style-name="P14"/>
      <text:p text:style-name="P14"><text:s text:c="16"/>4. <text:s/>ERA Sp. z o. o. </text:p>
      <text:p text:style-name="P14"><text:s text:c="21"/>ul. Katowicka 16 B <text:s text:c="49"/>- <text:s/>37 012,50 zł brutto</text:p>
      <text:p text:style-name="P14"><text:s text:c="21"/>41-500 Chorzów</text:p>
      <text:p text:style-name="P14"/>
      <text:p text:style-name="P14"><text:s text:c="16"/>5. <text:s/>BorGarden Artur Borowicz</text:p>
      <text:p text:style-name="P14"><text:s text:c="21"/>ul. Reja 3 <text:s text:c="65"/>- <text:s/>15 700,00 zł brutto</text:p>
      <text:p text:style-name="P14"><text:s text:c="21"/>34-600 Limanowa</text:p>
      <text:p text:style-name="P14"/>
      <text:p text:style-name="P14"/>
      <text:list xml:id="list3498653000202323100" text:style-name="L2">
        <text:list-item>
          <text:list>
            <text:list-item>
              <text:list>
                <text:list-header>
                  <text:p text:style-name="P17">z których została wybrana oferta Wykonawcy:</text:p>
                </text:list-header>
              </text:list>
            </text:list-item>
          </text:list>
        </text:list-item>
      </text:list>
      <text:p text:style-name="P9"/>
      <text:p text:style-name="P5">Dariusz Pomykalski JODEŁKA, <text:s/>ul. Wiślana 7, <text:s/>32-100 Proszowice o wartości brutto <text:s text:c="5"/>7 600,00 zł <text:s/>(słownie: siedem tysięcy sześćset złotych 00/100).</text:p>
      <text:p text:style-name="P8"/>
      <text:p text:style-name="P8"/>
      <text:p text:style-name="P6"><text:span text:style-name="T1">Uzasadnienie wyboru:</text:span> </text:p>
      <text:p text:style-name="P6"/>
      <text:p text:style-name="P4">Oferta nie podlega odrzuceniu. Oferta z najniższą ceną, oferta najkorzystniejsz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6-05-18T08:36:51.93</dc:date>
    <meta:print-date>2016-01-18T08:38:45.10</meta:print-date>
    <meta:editing-cycles>60</meta:editing-cycles>
    <meta:editing-duration>PT9H2M30S</meta:editing-duration>
    <meta:generator>OpenOffice.org/3.4.1$Win32 OpenOffice.org_project/341m1$Build-9593</meta:generator>
    <meta:document-statistic meta:table-count="0" meta:image-count="0" meta:object-count="0" meta:page-count="1" meta:paragraph-count="24" meta:word-count="179" meta:character-count="1824"/>
  </office:meta>
</office:document-meta>
</file>