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imes New Roman" fo:font-size="12pt" style:text-underline-style="none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background-color="#fffff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style:text-underline-style="none" fo:background-color="#ffffff" style:font-size-asian="12pt" style:font-size-complex="12pt"/>
    </style:style>
    <style:style style:name="P18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109"/><text:span text:style-name="T3">Proszowice, dnia </text:span><text:span text:style-name="T4"><text:s/>14.04.2016 r.</text:span></text:p>
      <text:p text:style-name="P3"/>
      <text:p text:style-name="P3"/>
      <text:p text:style-name="P3">ZAWIADOMIENIE <text:s/>O WYBORZE OFERTY</text:p>
      <text:p text:style-name="P1"/>
      <text:p text:style-name="P2"/>
      <text:p text:style-name="P6">Dotyczy zamówienia o wartości poniżej 30 000 euro.</text:p>
      <text:p text:style-name="P6"/>
      <text:p text:style-name="P6">Oznaczenie sprawy: 04/2016</text:p>
      <text:p text:style-name="P6"/>
      <text:p text:style-name="P6"/>
      <text:p text:style-name="P8"><text:s text:c="15"/>Samodzielny Publiczny Zespół Opieki Zdrowotnej w Proszowicach uprzejmie informuje, że w postępowaniu przeprowadzonym w formie zapytania o cenę <text:s/>na zorganizowanie i przeprowadzenie szkolenia okresowego w dziedzinie BHP dla pracowników SP ZOZ w Proszowicach <text:span text:style-name="T1"><text:s/></text:span><text:span text:style-name="T2">złożono 4 oferty :</text:span></text:p>
      <text:p text:style-name="P9"/>
      <text:list xml:id="list5280054392817031427" text:style-name="L1">
        <text:list-item>
          <text:list>
            <text:list-item>
              <text:list>
                <text:list-header>
                  <text:p text:style-name="P17"><text:s text:c="14"/>1. <text:s text:c="2"/>„MBM” BHP I PPOŻ </text:p>
                  <text:p text:style-name="P17"><text:s text:c="22"/>Biuro Szkoleniowo – Doradcze </text:p>
                  <text:p text:style-name="P17"><text:s text:c="22"/>Leszek Biały <text:s text:c="57"/>- <text:s text:c="2"/>2 028,00 zł brutto.</text:p>
                  <text:p text:style-name="P17"><text:s text:c="22"/>ul. Tadeusza Kościuszki 60/14</text:p>
                  <text:p text:style-name="P17"><text:s text:c="22"/>28-100 Busko - Zdrój</text:p>
                </text:list-header>
              </text:list>
            </text:list-item>
          </text:list>
        </text:list-item>
      </text:list>
      <text:p text:style-name="P7"/>
      <text:list xml:id="list33272092" text:continue-numbering="true" text:style-name="L1">
        <text:list-header>
          <text:p text:style-name="P11"><text:s text:c="3"/>2. <text:s text:c="2"/>„SEKA” S.A.</text:p>
          <text:p text:style-name="P11"><text:s text:c="10"/>ul. Paca 37 <text:s text:c="53"/></text:p>
          <text:p text:style-name="P11"><text:s text:c="10"/>04-386 Warszawa <text:s text:c="49"/>- <text:s text:c="2"/>11 640,00 zł brutto. <text:s/></text:p>
          <text:p text:style-name="P11"><text:s text:c="10"/>Oddział w Krakowie </text:p>
          <text:p text:style-name="P11"><text:s text:c="10"/>ul. Wrocławska 75</text:p>
          <text:p text:style-name="P11"><text:s text:c="10"/>30-011 Kraków <text:s text:c="3"/></text:p>
          <text:p text:style-name="P11"/>
          <text:p text:style-name="P11"><text:s text:c="3"/>3. <text:s text:c="2"/>BHP - Platforma </text:p>
          <text:p text:style-name="P11"><text:s text:c="9"/>„SPM” Zbigniew Dobrynin <text:s text:c="35"/>- <text:s text:c="2"/>4 187,00 zł brutto.</text:p>
          <text:p text:style-name="P11"><text:s text:c="9"/>ul. Łagiewnicka 59 <text:s/>lok. 12</text:p>
          <text:p text:style-name="P11"><text:s text:c="9"/>91-839 Łódź <text:s text:c="2"/></text:p>
          <text:p text:style-name="P11"/>
          <text:p text:style-name="P11"><text:s text:c="3"/>4. <text:s/>Paweł Pogorzelski</text:p>
          <text:p text:style-name="P11"><text:s text:c="8"/>Promyk Consulto <text:s text:c="52"/>- <text:s text:c="2"/>1 899,00 zł brutto.</text:p>
          <text:p text:style-name="P11"><text:s text:c="8"/>ul. Akacjowa 24</text:p>
          <text:p text:style-name="P11"><text:s text:c="8"/>16-075 Zawady <text:s text:c="43"/></text:p>
          <text:p text:style-name="P11"><text:s text:c="6"/></text:p>
          <text:p text:style-name="P11"/>
        </text:list-header>
      </text:list>
      <text:list xml:id="list1345498973178040915" text:style-name="L2">
        <text:list-item>
          <text:list>
            <text:list-item>
              <text:list>
                <text:list-header>
                  <text:p text:style-name="P18">z których została wybrana oferta Wykonawcy:</text:p>
                </text:list-header>
              </text:list>
            </text:list-item>
          </text:list>
        </text:list-item>
      </text:list>
      <text:p text:style-name="P15"/>
      <text:p text:style-name="P12">Paweł Pogorzelski Promyk Consulto, <text:s/>ul. Akacjowa 24, <text:s/>16-075 Zawady o wartości brutto 1 899,00 zł (słownie: jeden tysiąc osiemset dziewięćdziesiąt dziewięć złotych 00/100).</text:p>
      <text:p text:style-name="P14"/>
      <text:p text:style-name="P5"><text:span text:style-name="T1">Uzasadnienie wyboru:</text:span> </text:p>
      <text:p text:style-name="P5"/>
      <text:p text:style-name="P4">Oferta nie podlega odrzuceniu. Oferta z najniższą ceną, oferta najkorzystniejs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1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6-04-14T13:08:24.28</dc:date>
    <meta:print-date>2016-01-18T08:38:45.10</meta:print-date>
    <meta:editing-cycles>57</meta:editing-cycles>
    <meta:editing-duration>PT8H28M31S</meta:editing-duration>
    <meta:generator>OpenOffice.org/3.4.1$Win32 OpenOffice.org_project/341m1$Build-9593</meta:generator>
    <meta:document-statistic meta:table-count="0" meta:image-count="0" meta:object-count="0" meta:page-count="1" meta:paragraph-count="29" meta:word-count="177" meta:character-count="1819"/>
  </office:meta>
</office:document-meta>
</file>