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63cm" fo:margin-right="0cm" fo:margin-top="0cm" fo:margin-bottom="0.212cm" fo:line-height="10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63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1pt" fo:font-weight="bold" fo:background-color="#ffffff" style:font-weight-asian="bold" style:font-weight-complex="bold"/>
    </style:style>
    <style:style style:name="P18" style:family="paragraph" style:parent-style-name="Text_20_body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fo:font-weight="bold" fo:background-color="#ffffff" style:font-weight-asian="bold" style:font-weight-complex="bold"/>
    </style:style>
    <style:style style:name="P20" style:family="paragraph" style:parent-style-name="Text_20_body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21" style:family="paragraph" style:parent-style-name="Text_20_body" style:list-style-name="L1">
      <style:paragraph-properties fo:line-height="100%" fo:text-align="start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22" style:family="paragraph" style:parent-style-name="Text_20_body" style:list-style-name="L1">
      <style:paragraph-properties fo:line-height="100%" fo:text-align="start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Text_20_body" style:list-style-name="WW8Num2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4" style:family="paragraph" style:parent-style-name="Text_20_body" style:list-style-name="L2">
      <style:paragraph-properties fo:line-height="100%" fo:text-align="start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Text_20_body" style:list-style-name="L2">
      <style:paragraph-properties fo:line-height="100%" fo:text-align="justify" style:justify-single-word="false"/>
      <style:text-properties fo:background-color="#ffffff"/>
    </style:style>
    <style:style style:name="P26" style:family="paragraph" style:parent-style-name="Text_20_body" style:list-style-name="L2">
      <style:paragraph-properties fo:margin-top="0cm" fo:margin-bottom="0.212cm" fo:line-height="100%" fo:text-align="justify" style:justify-single-word="false"/>
      <style:text-properties fo:font-size="11pt" fo:background-color="#ffffff"/>
    </style:style>
    <style:style style:name="P27" style:family="paragraph" style:parent-style-name="Standard" style:list-style-name="WW8Num2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L3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L4">
      <style:paragraph-properties fo:line-height="100%" fo:text-align="justify" style:justify-single-word="false" fo:orphans="0" fo:widows="0" style:text-autospace="none">
        <style:tab-stops>
          <style:tab-stop style:position="1.905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WW8Num2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32" style:family="paragraph" style:parent-style-name="Standard" style:list-style-name="WW8Num5">
      <style:paragraph-properties fo:margin-left="1.27cm" fo:margin-right="0cm" fo:line-height="100%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3">
      <style:paragraph-properties fo:margin-left="1.27cm" fo:margin-right="0cm" fo:line-height="100%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WW8Num9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#fffff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1pt"/>
    </style:style>
    <style:style style:name="T15" style:family="text">
      <style:text-properties style:font-name="Times New Roman2"/>
    </style:style>
    <style:style style:name="T16" style:family="text">
      <style:text-properties style:font-name="Times New Roman2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znaczenie sprawy: 08/2016</text:span><text:span text:style-name="T3"> <text:s text:c="78"/>Załącznik Nr 2 do zaproszenia</text:span></text:p>
      <text:p text:style-name="P7"/>
      <text:p text:style-name="P4"/>
      <text:p text:style-name="P18">Projekt umowy dostawy</text:p>
      <text:p text:style-name="P16"><text:s/><text:span text:style-name="T1">nr _______</text:span></text:p>
      <text:p text:style-name="P17"/>
      <text:p text:style-name="P19"> <text:span text:style-name="T1">zawarta w Proszowicach w dniu</text:span><text:span text:style-name="T1"> _________roku pomiędzy:</text:span></text:p>
      <text:p text:style-name="P6"/>
      <text:p text:style-name="P10"><text:span text:style-name="T10">Samodzielnym Publicznym Zespołem Opieki Zdrowotnej w Proszowicach</text:span>, z siedzibą w<text:span text:style-name="T12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</text:p>
      <text:p text:style-name="P10"/>
      <text:p text:style-name="P5">reprezentowanym przez: <text:span text:style-name="T13">Dyrektora SP ZOZ w Proszowicach – Janinę Dobaj </text:span></text:p>
      <text:p text:style-name="P2"/>
      <text:p text:style-name="P9"><text:span text:style-name="T4">zwanym dalej </text:span><text:span text:style-name="T5">Zamawiającym,</text:span></text:p>
      <text:p text:style-name="P2"/>
      <text:p text:style-name="P5">a</text:p>
      <text:p text:style-name="P5"/>
      <text:p text:style-name="P20"><text:span text:style-name="T6">____________________________________________________________________________________________________________________________________________________________________________________________________ </text:span><text:span text:style-name="T3">zwanym  dalej </text:span><text:span text:style-name="T6">„Dostawcą”</text:span><text:span text:style-name="T3">, którego  reprezentuje:</text:span></text:p>
      <text:p text:style-name="P2">________________________________</text:p>
      <text:p text:style-name="P2"/>
      <text:p text:style-name="P5">Niniejszą umowę zawarto bez stosowania przepisów Ustawy z dnia 29 stycznia 2004 r. Prawo zamówień publicznych (Dz. U. z 2013 r. poz. 907 z późniejszymi zmianami), na podst. art. 4 pkt 8 cytowanej ustawy.</text:p>
      <text:p text:style-name="P2"/>
      <text:p text:style-name="P3">§ 1</text:p>
      <text:list xml:id="list6253640931940815358" text:style-name="L1">
        <text:list-item>
          <text:p text:style-name="P21"><text:span text:style-name="T4">Na podstawie niniejszej umowy Dostawca zobowiązuje się dostarczyć Zamawiającemu <text:s/>O</text:span><text:span text:style-name="T7">ptykę do Zabiegów Laparoskopowych</text:span><text:span text:style-name="T20"> </text:span><text:span text:style-name="T4">zgodny z opisem Zamawiającego zwany w dalszej części „Przedmiotem Umowy”.</text:span></text:p>
        </text:list-item>
        <text:list-item>
          <text:p text:style-name="P22">Dostawca oświadcza, że posiada doświadczenie w dostawie a ponadto oświadcza również, że Przedmiot Umowy jest nowy, posiada wszelkie niezbędne, wymagane przez Szpital parametry techniczne, jest wolny od jakichkolwiek wad fizycznych i prawnych oraz że zdatny jest do użytku zgodneg<text:span text:style-name="T12">o z j</text:span>ego przeznaczeniem i założonym celem.</text:p>
        </text:list-item>
      </text:list>
      <text:p text:style-name="P3">§ 2</text:p>
      <text:list xml:id="list4333280099656508653" text:style-name="WW8Num2">
        <text:list-item>
          <text:p text:style-name="P27">Wykonawca zobowiązuje się wykonać zamówienie, o którym mowa w § 1 w terminie <text:span text:style-name="T11">28 dni </text:span>od <text:s/>podpisania niniejszej umowy.</text:p>
        </text:list-item>
        <text:list-item>
          <text:p text:style-name="P31"><text:span text:style-name="T8">Przez wykonanie zamówienia rozumie się dostarczenie Optyki do Zabiegów Laparoskopowych</text:span><text:span text:style-name="T16">.</text:span><text:span text:style-name="T7"> </text:span><text:span text:style-name="T8"><text:s/></text:span></text:p>
        </text:list-item>
        <text:list-item>
          <text:p text:style-name="P23">Dostawca zobowiązuje się dostarczyć Przedmiot Umowy do siedziby Zamawiającego własnym środkiem transportu, na własne ryzyko. </text:p>
          <text:p text:style-name="P23"/>
        </text:list-item>
      </text:list>
      <text:p text:style-name="P3">§ 3</text:p>
      <text:list xml:id="list5830601569591398056" text:style-name="WW8Num5">
        <text:list-item>
          <text:p text:style-name="P32">Cena za wykonanie zamówienia, o którym mowa w § 1 wynosi ____________zł netto + VAT____ % (tj._____________zł) czyli łącznie brutto_________________zł (słownie: __________________zł).</text:p>
        </text:list-item>
        <text:list-item>
          <text:p text:style-name="P32">Kwota określona w ust.1 obejmuje wykonanie przedmiotu zamówienia, o którym mowa <text:line-break/>w § 1. </text:p>
        </text:list-item>
        <text:list-item>
          <text:p text:style-name="P32">Wynagrodzenie, o którym mowa w ust. 1 obejmuje wszelkie ryzyko i odpowiedzialność Wykonawcy za prawidłowe oszacowanie wszystkich kosztów związanych z wykonaniem przedmiotu zamówienia. </text:p>
        </text:list-item>
      </text:list>
      <text:p text:style-name="P1"/>
      <text:p text:style-name="P1"><text:soft-page-break/>§ 4</text:p>
      <text:list xml:id="list4611786118825711384" text:style-name="WW8Num9">
        <text:list-item>
          <text:p text:style-name="P34">Wynagrodzenie płatne będzie przelewem, na wskazany przez Wykonawcę rachunek bankowy, w terminie 30 dni, od daty wykonania zamówienia, i prawidłowo wystawionej faktury VAT.</text:p>
          <text:p text:style-name="P35"/>
        </text:list-item>
      </text:list>
      <text:p text:style-name="P15">§ 5</text:p>
      <text:list xml:id="list3600155525892936384" text:style-name="L2">
        <text:list-item>
          <text:p text:style-name="P24">Dostawca gwarantuje, że Przedmiot Umowy jest nowy, oraz wolny od wszelkich wad fizycznych oraz prawnych.</text:p>
        </text:list-item>
        <text:list-item>
          <text:p text:style-name="P26">Dostawca udzieli, biegnącej od daty przekazania Przedmiotu Umowy do użytkowania (data protokołu przekazania) rękojmi za wady fizyczne Przedmiotu Umowy trwającej przez  ___ miesięcy kalendarzowych. </text:p>
        </text:list-item>
        <text:list-item>
          <text:p text:style-name="P25"><text:span text:style-name="T1">Ponadto niezależnie od rękojmi, o której mowa w ust </text:span><text:span text:style-name="T14">2</text:span><text:span text:style-name="T1"> niniejszej umowy Dostawca udzieli Zamawiającemu pisemnej gwarancji poprzez doręczenie odpowiedniego, wystawionego przez producenta Przedmiotu Umowy dokumentu gwarancji obejmującej okres ____ miesięcy kalendarzowych, od daty przekazania Przedmiotu Umowy (data protokołu przekazania), którego treść będzie zgodna ze złożoną ofertą.  </text:span></text:p>
        </text:list-item>
      </text:list>
      <text:p text:style-name="P15"><text:span text:style-name="T17">§</text:span><text:span text:style-name="T13"> 6</text:span></text:p>
      <text:list xml:id="list7613805648183658169" text:style-name="L3">
        <text:list-item>
          <text:p text:style-name="P28">Wykonawca zapłaci Zamawiającemu karę umowną w przypadku:</text:p>
        </text:list-item>
      </text:list>
      <text:list xml:id="list7099759740319902050" text:style-name="L4">
        <text:list-item>
          <text:p text:style-name="P29">zwłoki w wykonaniu umowy w wysokości 0,1 % wynagrodzenia brutto określonego w § 3 za każdy dzień zwłoki,</text:p>
        </text:list-item>
        <text:list-item>
          <text:p text:style-name="P29">zwłoki w usunięciu wad w wysokości 0,1 % wynagrodzenia brutto określonego w § 3 za każdy dzień zwłoki, </text:p>
        </text:list-item>
        <text:list-item>
          <text:p text:style-name="P29">odstąpienia od umowy przez Zamawiającego z przyczyn obciążających Wykonawcę w wysokości 3 % wynagrodzenia określonego w § 3.</text:p>
        </text:list-item>
      </text:list>
      <text:list xml:id="list34445409" text:continue-list="list7613805648183658169" text:style-name="L3">
        <text:list-item>
          <text:p text:style-name="P28">Karę, o której mowa w <text:s/>ust. 1 Wykonawca zapłaci na wskazany przez Zamawiającego rachunek bankowy przelewem, w terminie 14 dni kalendarzowych od dnia doręczenia przez Zamawiającego <text:s/>żądania zapłaty takiej kary umownej.</text:p>
          <text:p text:style-name="P33"><text:span text:style-name="T18">3.</text:span><text:span text:style-name="T11"> </text:span><text:s/>Zamawiający upoważniony jest do domagania się odszkodowania na zasadach ogólnych, jeżeli </text:p>
          <text:p text:style-name="P33"><text:s text:c="6"/>poniesiona szkoda przekracza kary umowne.</text:p>
        </text:list-item>
      </text:list>
      <text:p text:style-name="P13"/>
      <text:p text:style-name="P11">§ 7</text:p>
      <text:p text:style-name="P12">W sprawach nieunormowanych umową zastosowanie mają przepisy Kodeksu Cywilnego.</text:p>
      <text:p text:style-name="P11">§ 8</text:p>
      <text:p text:style-name="P14">Wszelkie zmiany niniejszej umowy mogą być dokonywane pod rygorem nieważności jedynie w formie pisemnego aneksu, z podpisami upoważnionych przedstawicieli obu stron. </text:p>
      <text:p text:style-name="P11">§ 9</text:p>
      <text:p text:style-name="P12">Do rozstrzygania sporów wynikłych na tle wykonania umowy jest Sąd właściwy dla siedziby Zamawiającego.</text:p>
      <text:p text:style-name="P11">§ 10</text:p>
      <text:p text:style-name="P12"><text:span text:style-name="T15">Umowę sporządzono w trzech jednobrzmiących egzemplarzach, w tym dwa egzemplarze otrzymuje Zamawiający, a jeden egzemplarz otrzymuje Dostawc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5z0" style:family="text">
      <style:text-properties style:font-name="OpenSymbol" style:font-name-complex="Open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2:51:33.62</meta:creation-date>
    <dc:date>2016-04-26T14:26:38.91</dc:date>
    <meta:editing-duration>PT3H21M54S</meta:editing-duration>
    <meta:editing-cycles>16</meta:editing-cycles>
    <meta:generator>OpenOffice.org/3.4.1$Win32 OpenOffice.org_project/341m1$Build-9593</meta:generator>
    <meta:print-date>2016-04-04T12:01:54.21</meta:print-date>
    <meta:document-statistic meta:table-count="0" meta:image-count="0" meta:object-count="0" meta:page-count="2" meta:paragraph-count="44" meta:word-count="618" meta:character-count="4697"/>
  </office:meta>
</office:document-meta>
</file>